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9236111111111cm"/>
    </style:style>
    <style:style style:name="co2" style:family="table-column">
      <style:table-column-properties fo:break-before="auto" style:column-width="1.62277777777778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2" table:default-cell-style-name="ce2"/>
        <table:table-column table:style-name="co3" table:number-columns-repeated="981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43" table:number-rows-spanned="1" table:style-name="ce21">
            <text:p><text:span text:style-name="T3">表</text:span>6-3-1<text:s/><text:span text:style-name="T3">整合住宅補貼資源實施方案自購住宅貸款利息補貼核准戶數年報表</text:span>-<text:span text:style-name="T3">按身分別及性別分</text:span>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1">
            <text:p>Table 6-3-1<text:span text:style-name="T4">　</text:span>Annual Statistics of Housing-purchase Mortgage Subsidy Issuance Households Approved in Integrated Housing-subsidization Program by Identity and Sex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2">
            <text:p>資料時間：112年底 End of 2023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43" table:number-rows-spanned="1" table:style-name="ce23">
            <text:p>單位：戶<text:s/><text:span text:style-name="T6">Unit</text:span>：<text:span text:style-name="T6">Household</text:span>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1" table:number-rows-spanned="3" table:style-name="ce24">
            <text:p><text:span text:style-name="T3">區域別</text:span><text:span text:style-name="T3"/></text:p>
            <text:p><text:span text:style-name="T6">Administrative Area</text:span></text:p>
          </table:table-cell>
          <table:table-cell office:value-type="string" table:number-columns-spanned="39" table:number-rows-spanned="1" table:style-name="ce25">
            <text:p>第一類</text:p>
          </table:table-cell>
          <table:covered-table-cell table:number-columns-repeated="38"/>
          <table:table-cell office:value-type="string" table:number-columns-spanned="3" table:number-rows-spanned="1" table:style-name="ce26">
            <text:p>第二類</text:p>
          </table:table-cell>
          <table:covered-table-cell table:number-columns-repeated="2"/>
          <table:table-cell table:number-columns-repeated="16341"/>
        </table:table-row>
        <table:table-row table:style-name="ro3">
          <table:covered-table-cell/>
          <table:table-cell office:value-type="string" table:number-columns-spanned="3" table:number-rows-spanned="1" table:style-name="ce27">
            <text:p><text:span text:style-name="T3">低收入戶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3">特殊境遇家庭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3">育有未成年子女</text:span>3<text:span text:style-name="T3">人以上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3">於安置教養機構或寄養家庭結</text:span><text:span text:style-name="T3"/></text:p>
            <text:p><text:span text:style-name="T3">束安置無法返家，未滿</text:span>25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3">受家庭暴力侵害者及其子女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3">身心障礙者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感染人類免疫缺乏病毒者或</text:p>
            <text:p>罹患後天免疫缺乏症候群者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3">災民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3">遊民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3">原住民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65<text:span text:style-name="T3">歲以上老人</text:span>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3">其他經中央主關機關認定者</text:span></text:p>
          </table:table-cell>
          <table:covered-table-cell table:number-columns-repeated="2"/>
          <table:table-cell office:value-type="string" table:number-columns-spanned="1" table:number-rows-spanned="2" table:style-name="ce31">
            <text:p><text:span text:style-name="T3">小計</text:span><text:span text:style-name="T3"/></text:p>
            <text:p>Subtotal</text:p>
          </table:table-cell>
          <table:table-cell office:value-type="string" table:number-columns-spanned="1" table:number-rows-spanned="2" table:style-name="ce32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number-columns-spanned="1" table:number-rows-spanned="2" table:style-name="ce33">
            <text:p>女性</text:p>
            <text:p><text:span text:style-name="T5">Female</text:span></text:p>
          </table:table-cell>
          <table:table-cell table:number-columns-repeated="16341"/>
        </table:table-row>
        <table:table-row table:style-name="ro4">
          <table:covered-table-cell/>
          <table:table-cell office:value-type="string" table:style-name="ce3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covered-table-cell/>
          <table:covered-table-cell/>
          <table:covered-table-cell/>
          <table:table-cell table:number-columns-repeated="16341"/>
        </table:table-row>
        <table:table-row table:style-name="ro5">
          <table:table-cell office:value-type="string" table:style-name="ce6">
            <text:p>全國</text:p>
            <text:p><text:span text:style-name="T6">Taiwan</text:span></text:p>
          </table:table-cell>
          <table:table-cell office:value-type="float" office:value="40" table:style-name="ce7">
            <text:p>40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14" table:style-name="ce7">
            <text:p>114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77" table:style-name="ce8">
            <text:p>77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202" table:style-name="ce7">
            <text:p>1,202<text:s/></text:p>
          </table:table-cell>
          <table:table-cell office:value-type="float" office:value="616" table:style-name="ce8">
            <text:p>616<text:s/></text:p>
          </table:table-cell>
          <table:table-cell office:value-type="float" office:value="586" table:style-name="ce8">
            <text:p>5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385" table:style-name="ce7">
            <text:p>385<text:s/></text:p>
          </table:table-cell>
          <table:table-cell office:value-type="float" office:value="192" table:style-name="ce8">
            <text:p>192<text:s/></text:p>
          </table:table-cell>
          <table:table-cell office:value-type="float" office:value="193" table:style-name="ce8">
            <text:p>193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1" table:style-name="ce7">
            <text:p>201<text:s/></text:p>
          </table:table-cell>
          <table:table-cell office:value-type="float" office:value="114" table:style-name="ce8">
            <text:p>114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8" table:style-name="ce8">
            <text:p>18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439" table:style-name="ce9">
            <text:p>5,439<text:s/></text:p>
          </table:table-cell>
          <table:table-cell office:value-type="float" office:value="2600" table:style-name="ce8">
            <text:p>2,600<text:s/></text:p>
          </table:table-cell>
          <table:table-cell office:value-type="float" office:value="2839" table:style-name="ce10">
            <text:p>2,839<text:s/></text:p>
          </table:table-cell>
          <table:table-cell table:number-columns-repeated="16341"/>
        </table:table-row>
        <table:table-row table:style-name="ro5">
          <table:table-cell office:value-type="string" table:style-name="ce11">
            <text:p>新北市</text:p>
            <text:p><text:span text:style-name="T6">New Taipei City</text:span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47" table:style-name="ce7">
            <text:p>147<text:s/></text:p>
          </table:table-cell>
          <table:table-cell office:value-type="float" office:value="82" table:style-name="ce8">
            <text:p>82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02" table:style-name="ce9">
            <text:p>702<text:s/></text:p>
          </table:table-cell>
          <table:table-cell office:value-type="float" office:value="328" table:style-name="ce8">
            <text:p>328<text:s/></text:p>
          </table:table-cell>
          <table:table-cell office:value-type="float" office:value="374" table:style-name="ce10">
            <text:p>374<text:s/>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<text:span text:style-name="T5">臺北市</text:span><text:span text:style-name="T5"/></text:p>
            <text:p>Taipei City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0" table:style-name="ce9">
            <text:p>220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125" table:style-name="ce10">
            <text:p>125<text:s/>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<text:span text:style-name="T5">桃園市</text:span><text:span text:style-name="T5"/></text:p>
            <text:p>Taoyuan City</text:p>
          </table:table-cell>
          <table:table-cell office:value-type="float" office:value="8" table:style-name="ce7">
            <text:p>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73" table:style-name="ce7">
            <text:p>173<text:s/></text:p>
          </table:table-cell>
          <table:table-cell office:value-type="float" office:value="92" table:style-name="ce8">
            <text:p>92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08" table:style-name="ce9">
            <text:p>608<text:s/></text:p>
          </table:table-cell>
          <table:table-cell office:value-type="float" office:value="292" table:style-name="ce8">
            <text:p>292<text:s/></text:p>
          </table:table-cell>
          <table:table-cell office:value-type="float" office:value="316" table:style-name="ce10">
            <text:p>316<text:s/>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<text:span text:style-name="T5">臺中市</text:span><text:span text:style-name="T5"/></text:p>
            <text:p>Taichung City</text:p>
          </table:table-cell>
          <table:table-cell office:value-type="float" office:value="11" table:style-name="ce7">
            <text:p>1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25" table:style-name="ce7">
            <text:p>225<text:s/></text:p>
          </table:table-cell>
          <table:table-cell office:value-type="float" office:value="104" table:style-name="ce8">
            <text:p>104<text:s/></text:p>
          </table:table-cell>
          <table:table-cell office:value-type="float" office:value="121" table:style-name="ce8">
            <text:p>1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65" table:style-name="ce7">
            <text:p>65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98" table:style-name="ce9">
            <text:p>898<text:s/></text:p>
          </table:table-cell>
          <table:table-cell office:value-type="float" office:value="436" table:style-name="ce8">
            <text:p>436<text:s/></text:p>
          </table:table-cell>
          <table:table-cell office:value-type="float" office:value="462" table:style-name="ce10">
            <text:p>462<text:s/>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<text:span text:style-name="T5">臺南市</text:span><text:span text:style-name="T5"/></text:p>
            <text:p>Tainan City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56" table:style-name="ce7">
            <text:p>256<text:s/></text:p>
          </table:table-cell>
          <table:table-cell office:value-type="float" office:value="132" table:style-name="ce8">
            <text:p>132<text:s/></text:p>
          </table:table-cell>
          <table:table-cell office:value-type="float" office:value="124" table:style-name="ce8">
            <text:p>1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7" table:style-name="ce7">
            <text:p>67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59" table:style-name="ce9">
            <text:p>1,559<text:s/></text:p>
          </table:table-cell>
          <table:table-cell office:value-type="float" office:value="779" table:style-name="ce8">
            <text:p>779<text:s/></text:p>
          </table:table-cell>
          <table:table-cell office:value-type="float" office:value="780" table:style-name="ce10">
            <text:p>780<text:s/>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<text:span text:style-name="T5">高雄市</text:span><text:span text:style-name="T5"/></text:p>
            <text:p>Kaohsiung City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94" table:style-name="ce7">
            <text:p>94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79" table:style-name="ce9">
            <text:p>579<text:s/></text:p>
          </table:table-cell>
          <table:table-cell office:value-type="float" office:value="272" table:style-name="ce8">
            <text:p>272<text:s/></text:p>
          </table:table-cell>
          <table:table-cell office:value-type="float" office:value="307" table:style-name="ce10">
            <text:p>307<text:s/>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<text:span text:style-name="T5">臺灣省</text:span><text:span text:style-name="T5"/></text:p>
            <text:p>Taiwan Province</text:p>
          </table:table-cell>
          <table:table-cell office:value-type="float" office:value="9" table:style-name="ce7">
            <text:p>9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55" table:style-name="ce7">
            <text:p>255<text:s/></text:p>
          </table:table-cell>
          <table:table-cell office:value-type="float" office:value="134" table:style-name="ce8">
            <text:p>134<text:s/></text:p>
          </table:table-cell>
          <table:table-cell office:value-type="float" office:value="121" table:style-name="ce8">
            <text:p>1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80" table:style-name="ce7">
            <text:p>80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47" table:style-name="ce9">
            <text:p>847<text:s/></text:p>
          </table:table-cell>
          <table:table-cell office:value-type="float" office:value="389" table:style-name="ce8">
            <text:p>389<text:s/></text:p>
          </table:table-cell>
          <table:table-cell office:value-type="float" office:value="458" table:style-name="ce10">
            <text:p>458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宜蘭縣</text:span><text:span text:style-name="T1"/></text:p>
            <text:p>Yilan County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4" table:style-name="ce9">
            <text:p>94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53" table:style-name="ce10">
            <text:p>53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新竹縣</text:span><text:span text:style-name="T5"/></text:p>
            <text:p>Hsinchu County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7" table:style-name="ce9">
            <text:p>57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30" table:style-name="ce10">
            <text:p>30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苗栗縣</text:span><text:span text:style-name="T5"/></text:p>
            <text:p>Miaoli County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2" table:style-name="ce9">
            <text:p>82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3" table:style-name="ce10">
            <text:p>43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彰化縣</text:span><text:span text:style-name="T5"/></text:p>
            <text:p>Changhua County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86" table:style-name="ce7">
            <text:p>86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92" table:style-name="ce9">
            <text:p>192<text:s/></text:p>
          </table:table-cell>
          <table:table-cell office:value-type="float" office:value="92" table:style-name="ce8">
            <text:p>92<text:s/></text:p>
          </table:table-cell>
          <table:table-cell office:value-type="float" office:value="100" table:style-name="ce10">
            <text:p>100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南投縣</text:span><text:span text:style-name="T5"/></text:p>
            <text:p>Nantou County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" table:style-name="ce9">
            <text:p>37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3" table:style-name="ce10">
            <text:p>23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雲林縣</text:span><text:span text:style-name="T5"/></text:p>
            <text:p>Yunlin County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9" table:style-name="ce9">
            <text:p>79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35" table:style-name="ce10">
            <text:p>35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嘉義縣</text:span><text:span text:style-name="T5"/></text:p>
            <text:p>Chiayi County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0" table:style-name="ce9">
            <text:p>40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9" table:style-name="ce10">
            <text:p>19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屏東縣</text:span><text:span text:style-name="T5"/></text:p>
            <text:p>Pingtung County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6" table:style-name="ce9">
            <text:p>96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52" table:style-name="ce10">
            <text:p>52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臺東縣</text:span><text:span text:style-name="T5"/></text:p>
            <text:p>Taitung County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9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10">
            <text:p>2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花蓮縣</text:span><text:span text:style-name="T5"/></text:p>
            <text:p>Hualien County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9" table:style-name="ce9">
            <text:p>29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5" table:style-name="ce10">
            <text:p>15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澎湖縣</text:span><text:span text:style-name="T5"/></text:p>
            <text:p>Penghu County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9">
            <text:p>1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6" table:style-name="ce10">
            <text:p>6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基隆市</text:span><text:span text:style-name="T5"/></text:p>
            <text:p>Keelung City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7" table:style-name="ce9">
            <text:p>67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45" table:style-name="ce10">
            <text:p>45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新竹市</text:span><text:span text:style-name="T5"/></text:p>
            <text:p>Hsinchu City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7" table:style-name="ce9">
            <text:p>27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7" table:style-name="ce10">
            <text:p>17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嘉義市</text:span><text:span text:style-name="T5"/></text:p>
            <text:p>Chiayi City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8" table:style-name="ce9">
            <text:p>28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8" table:style-name="ce10">
            <text:p>18<text:s/>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<text:span text:style-name="T5">福建省</text:span><text:span text:style-name="T5"/></text:p>
            <text:p>Fuchien Province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" table:style-name="ce9">
            <text:p>26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7" table:style-name="ce10">
            <text:p>17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金門縣</text:span><text:span text:style-name="T5"/></text:p>
            <text:p>Kinmen County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" table:style-name="ce9">
            <text:p>25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6" table:style-name="ce10">
            <text:p>16<text:s/>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連江縣</text:span><text:span text:style-name="T5"/></text:p>
            <text:p>Lienchiang County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8">
            <text:p>1<text:s/></text:p>
          </table:table-cell>
          <table:table-cell table:number-columns-repeated="16341"/>
        </table:table-row>
        <table:table-row table:style-name="ro6">
          <table:table-cell office:value-type="string" table:style-name="ce20">
            <text:p>資料來源或填報單位</text:p>
            <text:p><text:span text:style-name="T6">Source</text:span></text:p>
          </table:table-cell>
          <table:table-cell office:value-type="string" table:number-columns-spanned="42" table:number-rows-spanned="1" table:style-name="ce34">
            <text:p>內政部營建署</text:p>
            <text:p><text:span text:style-name="T6">Construction and Planning Agency,Ministry of the Interior</text:span></text:p>
          </table:table-cell>
          <table:covered-table-cell table:number-columns-repeated="41"/>
          <table:table-cell table:number-columns-repeated="1634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2992125984252in" fo:margin-bottom="0.509842519685039in" fo:margin-left="0.509842519685039in" fo:margin-right="0.4299212598425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09842519685039in" fo:margin-right="0.42992125984252in" fo:margin-bottom="0in"/>
      </style:header-style>
      <style:footer-style>
        <style:header-footer-properties fo:min-height="0.47007874015748in" fo:margin-left="0.509842519685039in" fo:margin-right="0.4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2-12-05T08:01:44Z</meta:creation-date>
    <dc:date>2024-10-01T06:36:55Z</dc:date>
    <meta:print-date>2010-08-31T09:15:38Z</meta:print-date>
    <meta:editing-cycles>2</meta:editing-cycles>
    <meta:editing-duration>PT164S</meta:editing-duration>
  </office:meta>
</office:document-meta>
</file>